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4.286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4.974cm"/>
          <style:tab-stop style:position="10.134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4.286cm"/>
          <style:tab-stop style:position="10.239cm"/>
          <style:tab-stop style:position="16.801cm"/>
          <style:tab-stop style:position="17.41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5.636cm"/>
          <style:tab-stop style:position="5.927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636cm"/>
          <style:tab-stop style:position="5.9cm"/>
          <style:tab-stop style:position="6.35cm"/>
          <style:tab-stop style:position="6.403cm"/>
          <style:tab-stop style:position="7.726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26pt" fo:language="ca" fo:country="ES" style:font-size-asian="26pt" style:font-size-complex="26pt"/>
    </style:style>
    <style:style style:name="P20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26pt" fo:language="ca" fo:country="ES" style:font-size-asian="26pt" style:font-size-complex="26pt"/>
    </style:style>
    <style:style style:name="P21" style:family="paragraph" style:parent-style-name="Standard">
      <style:paragraph-properties>
        <style:tab-stops>
          <style:tab-stop style:position="5.953cm"/>
          <style:tab-stop style:position="6.244cm"/>
        </style:tab-stops>
      </style:paragraph-properties>
      <style:text-properties fo:font-size="26pt" fo:language="ca" fo:country="ES" style:font-size-asian="26pt" style:font-size-complex="26pt"/>
    </style:style>
    <style:style style:name="P22" style:family="paragraph" style:parent-style-name="Standard">
      <style:text-properties fo:language="ca" fo:country="ES"/>
    </style:style>
    <style:style style:name="P23" style:family="paragraph" style:parent-style-name="Standard">
      <style:paragraph-properties>
        <style:tab-stops>
          <style:tab-stop style:position="6.033cm"/>
        </style:tab-stops>
      </style:paragraph-properties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36pt" fo:language="ca" fo:country="E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df644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PARISH OF SANT MARTÍ D'EMPÚRIES</text:span><text:span text:style-name="T2"> <text:s text:c="23"/></text:span></text:p>
      <text:p text:style-name="P23"><text:a xlink:type="simple" xlink:href="http://www.parroquiaempuries.org/" text:style-name="Internet_20_link" text:visited-style-name="Visited_20_Internet_20_Link">www.parroquiaempuries.org</text:a></text:p>
      <text:p text:style-name="P23"><text:a xlink:type="simple" xlink:href="mailto:info@parroquiaempuries.org" text:style-name="Internet_20_link" text:visited-style-name="Visited_20_Internet_20_Link">info@parroquiaempuries.org</text:a> </text:p>
      <text:p text:style-name="P23"/>
      <text:p text:style-name="P23"/>
      <text:p text:style-name="P1"><text:span text:style-name="T5">REQUEST FOR WEDDING</text:span><text:span text:style-name="T2"> <text:s text:c="60"/>YEAR <text:s/>201</text:span></text:p>
      <text:p text:style-name="P22"/>
      <text:p text:style-name="P12"><text:span text:style-name="T1">RELIGION GROOM: </text:span>................................................................... <text:s/><text:span text:style-name="T1">BRIDE:</text:span> ...............................................................................</text:p>
      <text:p text:style-name="P3"/>
      <text:p text:style-name="P12"><text:span text:style-name="T1">GROOM STATUS:</text:span><text:span text:style-name="T2"> </text:span>........................................................................ <text:s/><text:span text:style-name="T1">BRIDE:</text:span> ................................................................................</text:p>
      <text:p text:style-name="P19"/>
      <text:p text:style-name="P13">MONTH: .................................................................... <text:s/>DATE: ........................................ <text:s/>TIME: ...............................................</text:p>
      <text:p text:style-name="P20"/>
      <text:p text:style-name="P8"><text:span text:style-name="T1">GROOM NAME AND SURNAME:</text:span> .............................................................................................................................................</text:p>
      <text:p text:style-name="P2"/>
      <text:p text:style-name="P9">ADDRESS: .......................................................................................................................................................................................</text:p>
      <text:p text:style-name="P2"/>
      <text:p text:style-name="P10">TOWN AND COUNTRY: ..............................................................................................................................................................</text:p>
      <text:p text:style-name="P4"/>
      <text:p text:style-name="P7">BIRTH PLACE AND DATE: .........................................................................................................................................................</text:p>
      <text:p text:style-name="P2"/>
      <text:p text:style-name="P11">ID / PASSPORT: .......................................................... <text:s/>PROFESSION: ......................................................................................</text:p>
      <text:p text:style-name="P5"/>
      <text:p text:style-name="P11">TELEPHONE: ......................................................... <text:s text:c="2"/>E-MAIL: ...................................................................................................</text:p>
      <text:p text:style-name="P21"/>
      <text:p text:style-name="P8"><text:span text:style-name="T1">BRIDE NAME AND SURNAME:</text:span> ................................................................................................................................................</text:p>
      <text:p text:style-name="P2"/>
      <text:p text:style-name="P9">ADDRESS: ......................................................................................................................................................................................</text:p>
      <text:p text:style-name="P2"/>
      <text:p text:style-name="P10">TOWN AND COUNTRY: ..............................................................................................................................................................</text:p>
      <text:p text:style-name="P4"/>
      <text:p text:style-name="P7">BIRTH PLACE AND DATE: .........................................................................................................................................................</text:p>
      <text:p text:style-name="P2"/>
      <text:p text:style-name="P16">ID / PASSPORT: ........................................................... PROFESSION: ......................................................................................</text:p>
      <text:p text:style-name="P5"/>
      <text:p text:style-name="P17">TELEPHONE: .......................................................... <text:s/>E-MAIL: ...................................................................................................</text:p>
      <text:p text:style-name="P11"/>
      <text:p text:style-name="P11"/>
      <text:p text:style-name="P6"/>
      <text:p text:style-name="P14"/>
      <text:p text:style-name="P6"/>
      <text:p text:style-name="P15"/>
      <text:p text:style-name="P24"/>
      <text:p text:style-name="P18">SANT MARTÍ D'EMPÚRIES, .............................. OF .......................................................................... OF 201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1.0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MacOSX_X86_64 LibreOffice_project/6cd4f1ef626f15116896b1d8e1398b56da0d0ee1</meta:generator>
    <meta:initial-creator>ars</meta:initial-creator>
    <meta:creation-date>2008-01-21T20:38:05</meta:creation-date>
    <dc:date>2017-08-17T17:10:46.405409000</dc:date>
    <meta:printed-by>ars ars</meta:printed-by>
    <meta:print-date>2010-03-11T13:05:38.82</meta:print-date>
    <meta:editing-cycles>116</meta:editing-cycles>
    <meta:editing-duration>PT14H59M8S</meta:editing-duration>
    <meta:document-statistic meta:table-count="0" meta:image-count="0" meta:object-count="0" meta:page-count="1" meta:paragraph-count="20" meta:word-count="88" meta:character-count="2983" meta:non-whitespace-character-count="2821"/>
    <meta:user-defined meta:name="Info 1"/>
    <meta:user-defined meta:name="Info 2"/>
    <meta:user-defined meta:name="Info 3"/>
    <meta:user-defined meta:name="Info 4"/>
  </office:meta>
</office:document-meta>
</file>